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F#m-A Bm-D Bm&gt;A-Bm&lt;A (F#m/Bm)-X <text:s text:c="2"/>[Instru] (x4)</text:p>
      <text:p><text:s text:c="57"/>Bm B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F#m F#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A A</text:p>
      <text:p><text:s text:c="57"/>Bm B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A A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F# <text:s/>F#</text:p>
      <text:p/>
      <text:p>En <text:span text:style-name="Measure_20__23_1">re</text:span>gardant plu<text:span text:style-name="Measure_20__23_2">s l</text:span>oin nous verro<text:span text:style-name="Measure_20__23_1">ns m</text:span>ieux [Refrain] Em Em Bm F#</text:p>
      <text:p>Quel est le t<text:span text:style-name="Measure_20__23_2">abl</text:span>eau qui s'offre à no<text:span text:style-name="Measure_20__23_1">s y</text:span>eux <text:s text:c="4"/>(x2) Em Em F# <text:s/>F#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Em Em</text:p>
      <text:p>En <text:span text:style-name="Measure_20__23_1">re</text:span>gardant plu<text:span text:style-name="Measure_20__23_2">s l</text:span>oin (x2) - Nous ver<text:span text:style-name="Measure_20__23_2">rons</text:span> mieux (x2) <text:s text:c="3"/>Bm B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